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4cm" svg:stroke-color="#000000" draw:stroke-linejoin="round" svg:stroke-linecap="butt" draw:fill="none" fo:padding-top="0.007cm" fo:padding-bottom="0.007cm" fo:padding-left="0.007cm" fo:padding-right="0.007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14cm" svg:stroke-color="#000000" draw:stroke-linejoin="round" svg:stroke-linecap="round" draw:fill="none" fo:padding-top="0.007cm" fo:padding-bottom="0.007cm" fo:padding-left="0.007cm" fo:padding-right="0.007cm"/>
    </style:style>
    <style:style style:name="gr4" style:family="graphic" style:parent-style-name="standard">
      <style:graphic-properties draw:stroke="solid" svg:stroke-width="0.018cm" svg:stroke-color="#000000" draw:stroke-linejoin="round" svg:stroke-linecap="butt" draw:fill="none" fo:padding-top="0.009cm" fo:padding-bottom="0.009cm" fo:padding-left="0.009cm" fo:padding-right="0.009cm"/>
    </style:style>
    <style:style style:name="gr5" style:family="graphic" style:parent-style-name="standard">
      <style:graphic-properties draw:stroke="solid" svg:stroke-width="0.028cm" svg:stroke-color="#000000" draw:stroke-linejoin="round" svg:stroke-linecap="butt" draw:fill="none" fo:padding-top="0.014cm" fo:padding-bottom="0.014cm" fo:padding-left="0.014cm" fo:padding-right="0.014cm"/>
    </style:style>
    <style:style style:name="gr6" style:family="graphic" style:parent-style-name="standard">
      <style:graphic-properties draw:stroke="dash" draw:stroke-dash="stroke-dash13" svg:stroke-width="0.014cm" svg:stroke-color="#000000" draw:stroke-linejoin="round" svg:stroke-linecap="butt" draw:fill="none" fo:padding-top="0.007cm" fo:padding-bottom="0.007cm" fo:padding-left="0.007cm" fo:padding-right="0.007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</office:automatic-styles>
  <office:body>
    <office:drawing>
      <draw:page draw:name="page1" draw:style-name="dp1" draw:master-page-name="master-page3">
        <draw:polyline draw:style-name="gr1" draw:text-style-name="P1" draw:layer="layout" svg:width="3.946cm" svg:height="1.091cm" svg:x="0.793cm" svg:y="1.269cm" svg:viewBox="0 0 3947 1092" draw:points="0,1092 1109,7 2826,0 3947,1081">
          <text:p/>
        </draw:polyline>
        <draw:path draw:style-name="gr2" draw:text-style-name="P2" draw:layer="layout" svg:width="0.127cm" svg:height="0.127cm" svg:x="3.558cm" svg:y="1.203cm" svg:viewBox="0 0 128 128" svg:d="M128 64c0-34-29-64-64-64-36 0-64 30-64 64 0 35 28 64 64 64 35 0 64-29 64-64z">
          <text:p/>
        </draw:path>
        <draw:path draw:style-name="gr2" draw:text-style-name="P2" draw:layer="layout" svg:width="0.127cm" svg:height="0.127cm" svg:x="1.836cm" svg:y="1.203cm" svg:viewBox="0 0 128 128" svg:d="M128 64c0-34-30-64-65-64s-63 30-63 64c0 35 28 64 63 64s65-29 65-64z">
          <text:p/>
        </draw:path>
        <draw:path draw:style-name="gr2" draw:text-style-name="P2" draw:layer="layout" svg:width="0.127cm" svg:height="0.127cm" svg:x="0.73cm" svg:y="2.305cm" svg:viewBox="0 0 128 128" svg:d="M128 64c0-35-29-64-65-64-35 0-63 29-63 64s28 64 63 64c36 0 65-29 65-64z">
          <text:p/>
        </draw:path>
        <draw:polyline draw:style-name="gr3" draw:text-style-name="P1" draw:layer="layout" svg:width="0cm" svg:height="0cm" svg:x="0.801cm" svg:y="0.437cm" svg:viewBox="0 0 0 0" draw:points="0,0">
          <text:p/>
        </draw:polyline>
        <draw:line draw:style-name="gr4" draw:text-style-name="P1" draw:layer="layout" svg:x1="0.793cm" svg:y1="0.672cm" svg:x2="0.793cm" svg:y2="2.642cm">
          <text:p/>
        </draw:line>
        <draw:polygon draw:style-name="gr2" draw:text-style-name="P2" draw:layer="layout" svg:width="0.165cm" svg:height="0.247cm" svg:x="0.719cm" svg:y="0.437cm" svg:viewBox="0 0 166 248" draw:points="83,0 0,248 166,248">
          <text:p/>
        </draw:polygon>
        <draw:polygon draw:style-name="gr5" draw:text-style-name="P1" draw:layer="layout" svg:width="0.165cm" svg:height="0.247cm" svg:x="0.719cm" svg:y="0.437cm" svg:viewBox="0 0 166 248" draw:points="83,0 0,248 166,248">
          <text:p/>
        </draw:polygon>
        <draw:line draw:style-name="gr5" draw:text-style-name="P1" draw:layer="layout" svg:x1="5.309cm" svg:y1="2.642cm" svg:x2="0.793cm" svg:y2="2.642cm">
          <text:p/>
        </draw:line>
        <draw:polygon draw:style-name="gr2" draw:text-style-name="P2" draw:layer="layout" svg:width="0.247cm" svg:height="0.165cm" svg:x="5.062cm" svg:y="2.56cm" svg:viewBox="0 0 248 166" draw:points="248,82 0,0 0,166">
          <text:p/>
        </draw:polygon>
        <draw:polygon draw:style-name="gr5" draw:text-style-name="P1" draw:layer="layout" svg:width="0.247cm" svg:height="0.165cm" svg:x="5.062cm" svg:y="2.56cm" svg:viewBox="0 0 248 166" draw:points="248,82 0,0 0,166">
          <text:p/>
        </draw:polygon>
        <draw:line draw:style-name="gr6" draw:text-style-name="P1" draw:layer="layout" svg:x1="3.616cm" svg:y1="1.247cm" svg:x2="3.616cm" svg:y2="2.659cm">
          <text:p/>
        </draw:line>
        <draw:line draw:style-name="gr6" draw:text-style-name="P1" draw:layer="layout" svg:x1="0.786cm" svg:y1="1.28cm" svg:x2="1.886cm" svg:y2="1.28cm">
          <text:p/>
        </draw:line>
        <draw:line draw:style-name="gr6" draw:text-style-name="P1" draw:layer="layout" svg:x1="1.906cm" svg:y1="1.231cm" svg:x2="1.906cm" svg:y2="2.642cm">
          <text:p/>
        </draw:line>
        <draw:line draw:style-name="gr6" draw:text-style-name="P1" draw:layer="layout" svg:x1="2.762cm" svg:y1="1.263cm" svg:x2="2.762cm" svg:y2="2.674cm">
          <text:p/>
        </draw:line>
        <draw:path draw:style-name="gr2" draw:text-style-name="P2" draw:layer="layout" svg:width="0.127cm" svg:height="0.127cm" svg:x="4.687cm" svg:y="2.305cm" svg:viewBox="0 0 128 128" svg:d="M128 64c0-35-28-64-64-64-35 0-64 29-64 64s29 64 64 64c36 0 64-29 64-64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draw:stroke-dash draw:name="stroke-dash13" draw:style="rect" draw:dots1="1" draw:dots1-length="0.141cm" draw:distance="0.14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0.7cm" fo:margin-right="1cm" fo:page-width="5.605cm" fo:page-height="3.1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30T15:46:51.317961270</dc:date>
    <meta:editing-duration>PT2M49S</meta:editing-duration>
    <meta:editing-cycles>1</meta:editing-cycles>
    <meta:document-statistic meta:object-count="16"/>
    <meta:generator>LibreOffice/5.4.5.1$Linux_X86_64 LibreOffice_project/40m0$Build-1</meta:generator>
  </office:meta>
</office:document-meta>
</file>