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body">
      <style:paragraph-properties fo:line-height="100%"/>
    </style:style>
    <style:style style:name="P3" style:family="paragraph" style:parent-style-name="First-line-indent">
      <style:paragraph-properties fo:line-height="100%"/>
    </style:style>
    <style:style style:name="P4" style:family="paragraph" style:parent-style-name="First-line-indent">
      <style:text-properties style:font-name="Liberation Serif" fo:font-size="10pt" style:font-size-asian="10pt" style:font-size-complex="10pt"/>
    </style:style>
    <style:style style:name="P5" style:family="paragraph" style:parent-style-name="First-line-indent">
      <style:paragraph-properties fo:line-height="100%"/>
      <style:text-properties style:font-name="Liberation Serif" fo:font-size="10pt" style:font-size-asian="10pt" style:font-size-complex="10pt"/>
    </style:style>
    <style:style style:name="P6" style:family="paragraph" style:parent-style-name="First-line-indent">
      <style:paragraph-properties fo:margin-left="0cm" fo:margin-right="0cm" fo:text-indent="0cm" style:auto-text-indent="false"/>
      <style:text-properties style:font-name="Liberation Serif" fo:font-size="10pt" style:font-size-asian="10pt" style:font-size-complex="10pt"/>
    </style:style>
    <style:style style:name="P7" style:family="paragraph" style:parent-style-name="First-line-indent">
      <style:paragraph-properties fo:margin-left="0cm" fo:margin-right="0cm" fo:text-align="start" style:justify-single-word="false" fo:text-indent="0cm" style:auto-text-indent="false"/>
      <style:text-properties style:font-name="Liberation Serif" fo:font-size="10pt" style:font-size-asian="10pt" style:font-size-complex="10pt"/>
    </style:style>
    <style:style style:name="P8" style:family="paragraph" style:parent-style-name="First-line-indent" style:master-page-name="">
      <style:paragraph-properties fo:margin-top="0cm" fo:margin-bottom="0cm" fo:line-height="100%" fo:text-align="justify" style:justify-single-word="false" fo:hyphenation-ladder-count="no-limit" style:page-number="auto"/>
      <style:text-properties fo:hyphenate="false" fo:hyphenation-remain-char-count="0" fo:hyphenation-push-char-count="0"/>
    </style:style>
    <style:style style:name="P9" style:family="paragraph" style:parent-style-name="display-math">
      <style:text-properties style:font-name="Liberation Serif" fo:font-size="10pt" style:font-size-asian="10pt" style:font-size-complex="10pt"/>
    </style:style>
    <style:style style:name="P10" style:family="paragraph" style:parent-style-name="Heading-2"/>
    <style:style style:name="P11" style:family="paragraph" style:parent-style-name="Heading-2">
      <style:text-properties style:font-name="Liberation Serif" fo:font-size="14pt" style:font-size-asian="14pt" style:font-size-complex="14pt"/>
    </style:style>
    <style:style style:name="P12" style:family="paragraph" style:parent-style-name="First-line-indent">
      <style:paragraph-properties fo:margin-left="0cm" fo:margin-right="0cm" fo:text-align="start" style:justify-single-word="false" fo:text-indent="0cm" style:auto-text-indent="false"/>
      <style:text-properties style:font-name="Liberation Serif"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Liberation Serif" fo:font-size="14pt" fo:font-weight="normal" style:font-size-asian="14pt" style:font-weight-asian="normal" style:font-size-complex="14pt" style:font-weight-complex="normal"/>
    </style:style>
    <style:style style:name="T3" style:family="text">
      <style:text-properties style:font-name="Liberation Serif" fo:font-size="10pt" style:font-size-asian="10pt" style:font-size-complex="10pt"/>
    </style:style>
    <style:style style:name="T4" style:family="text">
      <style:text-properties style:font-name="Liberation Serif" fo:font-size="10pt" fo:font-style="italic" style:font-size-asian="10pt" style:font-size-complex="10pt"/>
    </style:style>
    <style:style style:name="T5" style:family="text">
      <style:text-properties style:font-name="Liberation Sans" fo:font-size="10pt" fo:font-weight="normal" style:font-size-asian="10pt" style:font-weight-asian="normal" style:font-size-complex="10pt" style:font-weight-complex="normal"/>
    </style:style>
    <style:style style:name="T6" style:family="text">
      <style:text-properties style:font-name="Liberation Sans" fo:font-size="10pt" style:font-size-asian="10pt" style:font-size-complex="10pt"/>
    </style:style>
    <style:style style:name="fr1" style:family="graphic" style:parent-style-name="mml-inline">
      <style:graphic-properties fo:margin-left="0.049cm" fo:margin-right="0.049cm" style:wrap="parallel" style:number-wrapped-paragraphs="no-limit" style:wrap-contour="false" style:vertical-pos="middle" style:vertical-rel="text" style:horizontal-pos="from-left" style:horizontal-rel="paragraph-content" draw:ole-draw-aspect="1"/>
    </style:style>
    <style:style style:name="fr2" style:family="graphic" style:parent-style-name="mml-display">
      <style:graphic-properties fo:margin-left="0.049cm" fo:margin-right="0.049cm" fo:margin-top="0.199cm" fo:margin-bottom="0.199cm" style:vertical-pos="from-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2" text:outline-level="2"><text:span text:style-name="T2">1 </text:span><text:reference-mark text:name="x1-10001"/><text:span text:style-name="T2">Loading data into </text:span><text:span text:style-name="texttt"><text:span text:style-name="T2">R</text:span></text:span></text:h>
      <text:p text:style-name="P2"><text:span text:style-name="T3">The data recorded from 4 electrodes result from a preprocessing briefly described in the main text and are stored as signed integer coded on 4 Bytes. They must be mutiplied by 0.12715626 on channels 1 and 4 and by 0.01271439 on channels 2 and 3 to get voltage in </text:span><text:span text:style-name="T3">µ</text:span><text:span text:style-name="T3">V. They are sampled at 500 Hz and 600 second are stored. We can then read the data and assign them to variable </text:span><text:span text:style-name="texttt"><text:span text:style-name="T5">Data_raw</text:span></text:span><text:span text:style-name="T3"> of our </text:span><text:span text:style-name="texttt"><text:span text:style-name="T6">work space</text:span></text:span><text:span text:style-name="T3">: </text:span></text:p>
      <text:p text:style-name="P5"/>
      <text:p text:style-name="P7">&lt;&lt;load-data&gt;&gt;=</text:p>
      <text:p text:style-name="P7">reposName &lt;- "http://www.biomedicale.univ-paris5.fr/physcerv/C_Pouzat/Data_folder/"</text:p>
      <text:p text:style-name="P7">dN &lt;- paste("SpinalCordMouseEmbryo_CH",1:4,".dat",sep="")</text:p>
      <text:p text:style-name="P7">fullN &lt;- paste(reposName,dN,sep="")</text:p>
      <text:p text:style-name="P7">nSamples &lt;- 500 * 600</text:p>
      <text:p text:style-name="P7">Data_raw &lt;- sapply(fullN, readBin, n=nSamples, what="integer")</text:p>
      <text:p text:style-name="P7">Data_raw &lt;- t(t(Data_raw)*c(0.12715626,0.01271439,0.01271439,0.12715626))</text:p>
      <text:p text:style-name="P7">@ </text:p>
      <text:p text:style-name="P3"><text:span text:style-name="T3">For readers unfamiliar with </text:span><text:span text:style-name="texttt"><text:span text:style-name="T6">R</text:span></text:span><text:span text:style-name="T3">, the assignment operator “</text:span><text:span text:style-name="T3">&lt;</text:span><text:span text:style-name="T3">-” can be replaced by the usual symbol “=”. </text:span><text:span text:style-name="texttt"><text:span text:style-name="T6">R</text:span></text:span><text:span text:style-name="T3"> users can always get the documentation of native and user contributed functions with: </text:span></text:p>
      <text:p text:style-name="P4"/>
      <text:p text:style-name="P7">&lt;&lt;get-doc-on-readBin, eval=FALSE&gt;&gt;=</text:p>
      <text:p text:style-name="P7">?readBin</text:p>
      <text:p text:style-name="P7">@ <text:s/></text:p>
      <text:p text:style-name="P4"/>
      <text:p text:style-name="P5">The time derivatives of the measurements are simply obtained using a difference equation whose precision is <draw:frame draw:style-name="fr1" draw:name="mobj-3" text:anchor-type="as-char" svg:width="1.175cm" svg:height="0.547cm" draw:z-index="0"><draw:object xlink:href="./Object 3" xlink:type="simple" xlink:show="embed" xlink:actuate="onLoad"/><draw:image xlink:href="./ObjectReplacements/Object 3" xlink:type="simple" xlink:show="embed" xlink:actuate="onLoad"/><svg:desc>formule</svg:desc></draw:frame> : </text:p>
      <text:p text:style-name="P9"><draw:frame draw:style-name="fr2" draw:name="mobj-4" text:anchor-type="paragraph" svg:y="0.487cm" svg:width="4.673cm" svg:height="1.016cm" draw:z-index="1"><draw:object xlink:href="./Object 5" xlink:type="simple" xlink:show="embed" xlink:actuate="onLoad"/><draw:image xlink:href="./ObjectReplacements/Object 5" xlink:type="simple" xlink:show="embed" xlink:actuate="onLoad"/><svg:desc>formule</svg:desc></draw:frame></text:p>
      <text:p text:style-name="P7">&lt;&lt;Data_derivative&gt;&gt;=</text:p>
      <text:p text:style-name="P7">Data_derivative &lt;- apply(Data_raw,2, function(x) c(0,diff(x,2)/2,0)*500/1000)</text:p>
      <text:p text:style-name="P7">@ </text:p>
      <text:p text:style-name="P3"><text:span text:style-name="T3">Here the unit of </text:span><text:span text:style-name="texttt"><text:span text:style-name="T6">Data_derivative</text:span></text:span><text:span text:style-name="T3"> is </text:span><text:span text:style-name="T3">µ</text:span><text:span text:style-name="T3">V/ms. </text:span></text:p>
      <text:h text:style-name="P11" text:outline-level="2">2 <text:reference-mark text:name="x1-20002"/>LFP detection</text:h>
      <text:p text:style-name="P2"><text:span text:style-name="T3">We are going to detect minima on each channel whose amplitudes are below a </text:span><text:span text:style-name="Emphasis"><text:span text:style-name="T4">user</text:span></text:span><text:span text:style-name="Emphasis"><text:span text:style-name="T3"> </text:span></text:span><text:span text:style-name="Emphasis"><text:span text:style-name="T4">set</text:span></text:span><text:span text:style-name="T3"> multiple of the channel standard deviation. We start by computing this quantity for each of the two versions of the data we might choose to work with, “raw” of “derivative”: </text:span></text:p>
      <text:p text:style-name="P4"/>
      <text:p text:style-name="P7">&lt;&lt;SD&gt;&gt;=</text:p>
      <text:p text:style-name="P7">SD_raw &lt;- apply(Data_raw, 2, sd)</text:p>
      <text:p text:style-name="P7"><text:soft-page-break/>SD_derivative &lt;- apply(Data_derivative, 2, sd)</text:p>
      <text:p text:style-name="P7">@ </text:p>
      <text:p text:style-name="P4"/>
      <text:p text:style-name="P8"><text:span text:style-name="T3">Here </text:span><text:span text:style-name="texttt"><text:span text:style-name="T6">SD_raw</text:span></text:span><text:span text:style-name="T3"> and </text:span><text:span text:style-name="texttt"><text:span text:style-name="T6">SD_derivative</text:span></text:span><text:span text:style-name="T3"> are </text:span><text:span text:style-name="Emphasis"><text:span text:style-name="T4">vectors</text:span></text:span><text:span text:style-name="T3"> with as many elements as </text:span><text:span text:style-name="texttt"><text:span text:style-name="T6">Data_raw</text:span></text:span><text:span text:style-name="T3"> and </text:span><text:span text:style-name="texttt"><text:span text:style-name="T6">Data_derivative</text:span></text:span><text:span text:style-name="T3"> have columns, that is, as many elements as recording channels. </text:span></text:p>
      <text:p text:style-name="P4">We are going to use a threshold of 4 times the standard deviation on each channel: </text:p>
      <text:p text:style-name="P4"/>
      <text:p text:style-name="P7">&lt;&lt;threshold-on-derivative&gt;&gt;=</text:p>
      <text:p text:style-name="P7">factor &lt;- 4</text:p>
      <text:p text:style-name="P7">@ </text:p>
      <text:p text:style-name="P5">A inquiring reader could easily make another choice like using a threshold of 3.5: </text:p>
      <text:p text:style-name="P4"/>
      <text:p text:style-name="P7">&lt;&lt;threshold-on-raw, eval=FALSE&gt;&gt;=</text:p>
      <text:p text:style-name="P7">factor &lt;- 3.5</text:p>
      <text:p text:style-name="P7">@ </text:p>
      <text:p text:style-name="P6"/>
      <text:p text:style-name="P3"><text:span text:style-name="T3">As explained in the main text we </text:span><text:span text:style-name="Emphasis"><text:span text:style-name="T4">decided</text:span></text:span><text:span text:style-name="T3"> to identify events as minima exceeding (in absolute value) a threshold on 3 channels simultaneously. To this end we define a variable, </text:span><text:span text:style-name="texttt"><text:span text:style-name="T6">activeElecNumber</text:span></text:span><text:span text:style-name="T3">, which contains our number of required active channels. The value of this variable can easily be changed: </text:span></text:p>
      <text:p text:style-name="P5"/>
      <text:p text:style-name="P6">&lt;&lt;activeElecNumber&gt;&gt;=</text:p>
      <text:p text:style-name="P6">activeElecNumber &lt;- 3</text:p>
      <text:p text:style-name="P6">@ </text:p>
      <text:p text:style-name="P6"/>
      <text:p text:style-name="P4">The detection can now proceed:</text:p>
      <text:p text:style-name="P4"/>
      <text:p text:style-name="P7">&lt;&lt;detect-LFPs&gt;&gt;=</text:p>
      <text:p text:style-name="P7">Times &lt;- (1:dim(Data_derivative)[1])/500</text:p>
      <text:p text:style-name="P7">timeLFP &lt;- Times[apply(t(t(Data_derivative)/SD_derivative) &lt; -factor,1,sum) &gt;= 3]</text:p>
      <text:p text:style-name="P7">@ </text:p>
      <text:p text:style-name="P4"/>
      <text:p text:style-name="P5">We decide moreover to keep only detected events which are more than 100 ms apart. When “too close” events are found, the second one is discarded. This elimination is done recursively starting with the second event: </text:p>
      <text:p text:style-name="P4"/>
      <text:p text:style-name="P7">&lt;&lt;keep-far-apart-events&gt;&gt;=</text:p>
      <text:p text:style-name="P7">timeLFP2 &lt;- timeLFP</text:p>
      <text:p text:style-name="P7">nbLFP &lt;- length(timeLFP)</text:p>
      <text:p text:style-name="P7">last &lt;- 1; new &lt;- 2</text:p>
      <text:p text:style-name="P7">while (new &lt;= nbLFP) {</text:p>
      <text:p text:style-name="P7"><text:s text:c="2"/>tDiff &lt;- timeLFP[new]-timeLFP2[last]</text:p>
      <text:p text:style-name="P7"><text:s text:c="2"/>if (tDiff &gt;= 0.1) {</text:p>
      <text:p text:style-name="P7"><text:s text:c="4"/>last &lt;- last+1</text:p>
      <text:p text:style-name="P7"><text:soft-page-break/><text:s text:c="4"/>timeLFP2[last] &lt;- timeLFP[new]</text:p>
      <text:p text:style-name="P7"><text:s text:c="2"/>}</text:p>
      <text:p text:style-name="P7"><text:s text:c="2"/>new &lt;- new+1</text:p>
      <text:p text:style-name="P7">}</text:p>
      <text:p text:style-name="P7">timeLFP &lt;- timeLFP2[1:last]</text:p>
      <text:p text:style-name="P7">rm(timeLFP2)</text:p>
      <text:p text:style-name="P7">@ </text:p>
      <text:p text:style-name="P4"><text:s/></text:p>
      <text:p text:style-name="P5">We can now produce our summary Fig. 1 with: </text:p>
      <text:p text:style-name="P4"/>
      <text:p text:style-name="P7">&lt;&lt;make-figure,eval=FALSE&gt;&gt;=</text:p>
      <text:p text:style-name="P7">Data_derivativeN &lt;- Data_derivative/diff(range(Data_derivative))</text:p>
      <text:p text:style-name="P7">Data_derivativeN.min &lt;- min(Data_derivativeN)</text:p>
      <text:p text:style-name="P7">Data_derivativeN &lt;- Data_derivativeN - Data_derivativeN.min</text:p>
      <text:p text:style-name="P7">Data_derivativeN &lt;- t(t(Data_derivativeN)-c(0,1,2,3))</text:p>
      <text:p text:style-name="P7">thresh &lt;- -factor*SD_derivative/diff(range(Data_derivative)) - Data_derivativeN.min - c(0,1,2,3)</text:p>
      <text:p text:style-name="P7">lwr &lt;- 0-Data_derivativeN.min - c(0,1,2,3)</text:p>
      <text:p text:style-name="P7">upr &lt;- 2/diff(range(Data_derivative)) - Data_derivativeN.min - c(0,1,2,3)</text:p>
      <text:p text:style-name="P7">plot(0,0,type="n",xlab="Time (s)",ylab="",xlim=c(0,600),ylim=c(-3,1),axes=FALSE)</text:p>
      <text:p text:style-name="P7">sapply(1:4, function(i) lines(Times,Data_derivativeN[,i],lwd=0.2))</text:p>
      <text:p text:style-name="P7">sapply(1:4,function(i) text(550,2-i,paste("Channel",i)))</text:p>
      <text:p text:style-name="P7">abline(h=thresh,col="red",lty=2)</text:p>
      <text:p text:style-name="P7">axis(1,at=(0:6)*100)</text:p>
      <text:p text:style-name="P7">rug(timeLFP,col="red")</text:p>
      <text:p text:style-name="P7">segments(-5,lwr,-5,upr,lwd=2)</text:p>
      <text:p text:style-name="P7">@ </text:p>
      <text:p text:style-name="P7"/>
      <text:p text:style-name="P7"/>
      <text:p text:style-name="P7">&lt;&lt;fig=TRUE, echo=FALSE, results=hide&gt;&gt;=</text:p>
      <text:p text:style-name="P7">&lt;&lt;make-figure&gt;&gt;</text:p>
      <text:p text:style-name="P7">odfFigureCaption("<text:span text:style-name="T1">Detection of LFP activity on the first time-derivative of the data. </text:span>The same scale applies to all channels (vertical bar: 200 µV/ms). Channel specific detection threshold shown in dashed red. Detected events are shown as vertical red bar at bottom.",label = 'Figure' )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ion-ladder-count="no-limit" style:page-number="auto"/>
      <style:text-properties fo:hyphenate="false" fo:hyphenation-remain-char-count="0" fo:hyphenation-push-char-count="0"/>
    </style:style>
    <style:style style:name="First-line-indent" style:family="paragraph" style:parent-style-name="Text-body" style:class="text">
      <style:paragraph-properties fo:margin-left="0cm" fo:margin-right="0cm" fo:text-indent="0.499cm" style:auto-text-indent="false"/>
    </style:style>
    <style:style style:name="Heading-2" style:family="paragraph" style:parent-style-name="Heading" style:next-style-name="Text-body" style:class="text">
      <style:paragraph-properties fo:margin-top="0.423cm" fo:margin-bottom="0.318cm"/>
    </style:style>
    <style:style style:name="display-math" style:family="paragraph" style:parent-style-name="Text-body">
      <style:paragraph-properties fo:margin-left="0cm" fo:margin-right="0cm" fo:text-align="center" style:justify-single-word="false" fo:text-indent="0cm" style:auto-text-indent="false"/>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ion-ladder-count="no-limit" style:page-number="auto"/>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caption-title" style:family="text">
      <style:text-properties fo:font-style="normal" fo:font-weight="bold"/>
    </style:style>
    <style:style style:name="textbf" style:family="text">
      <style:text-properties fo:font-style="normal" fo:font-weight="bold"/>
    </style:style>
    <style:style style:name="texttt" style:family="text">
      <style:text-properties style:font-name="monospace"/>
    </style:style>
    <style:style style:name="Emphasis" style:family="text">
      <style:text-properties fo:font-style="italic"/>
    </style:style>
    <style:style style:name="reference-ref" style:family="text">
      <style:text-properties style:text-underline-style="solid" style:text-underline-width="bold" style:text-underline-color="#0000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ml-inline" style:family="graphic" style:parent-style-name="Formula">
      <style:graphic-properties svg:y="0cm" style:vertical-pos="middle" style:vertical-rel="text"/>
    </style:style>
    <style:style style:name="mml-display" style:family="graphic" style:parent-style-name="Formula">
      <style:graphic-properties svg:x="0cm" style:wrap="none" style:horizontal-pos="center" style:horizontal-rel="paragraph-content"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001cm" fo:margin-bottom="4.001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ffany </meta:initial-creator>
    <meta:creation-date>2011-01-27T22:47:56</meta:creation-date>
    <dc:date>2011-05-03T15:55:53</dc:date>
    <dc:creator>Christophe </dc:creator>
    <meta:editing-duration>PT02H59M13S</meta:editing-duration>
    <meta:editing-cycles>43</meta:editing-cycles>
    <meta:generator>OpenOffice.org/3.2$Unix OpenOffice.org_project/320m12$Build-9483</meta:generator>
    <meta:document-statistic meta:table-count="0" meta:image-count="0" meta:object-count="2" meta:page-count="3" meta:paragraph-count="82" meta:word-count="558" meta:character-count="4200"/>
  </office:meta>
</office:document-meta>
</file>

<file path=Object 3/content.xml><?xml version="1.0" encoding="utf-8"?>
<math xmlns="http://www.w3.org/1998/Math/MathML">
  <semantics>
    <mrow>
      <mi>o</mi>
      <mrow>
        <mo stretchy="false">(</mo>
        <msup>
          <mi>δ</mi>
          <mn>2</mn>
        </msup>
        <mo stretchy="false">)</mo>
      </mrow>
    </mrow>
    <annotation encoding="StarMath 5.0">o { \(  δ^2  \)}</annotation>
  </semantics>
</math>
</file>

<file path=Object 5/content.xml><?xml version="1.0" encoding="utf-8"?>
<math xmlns="http://www.w3.org/1998/Math/MathML">
  <semantics>
    <mrow>
      <msup>
        <mi>f</mi>
        <mi>′</mi>
      </msup>
      <mrow>
        <mrow>
          <mo stretchy="false">(</mo>
          <mi>x</mi>
          <mo stretchy="false">)</mo>
        </mrow>
        <mi mathvariant="normal">=</mi>
        <mfrac>
          <mrow>
            <mi>f</mi>
            <mrow>
              <mrow>
                <mo stretchy="false">(</mo>
                <mrow>
                  <mi>x</mi>
                  <mo stretchy="false">+</mo>
                  <mi>δ</mi>
                </mrow>
                <mo stretchy="false">)</mo>
              </mrow>
              <mi mathvariant="normal">−</mi>
              <mi>f</mi>
            </mrow>
            <mrow>
              <mo stretchy="false">(</mo>
              <mrow>
                <mi>x</mi>
                <mi mathvariant="normal">−</mi>
                <mi>δ</mi>
              </mrow>
              <mo stretchy="false">)</mo>
            </mrow>
          </mrow>
          <mrow>
            <mn>2</mn>
            <mtext/>
            <mi>δ</mi>
          </mrow>
        </mfrac>
      </mrow>
    </mrow>
    <annotation encoding="StarMath 5.0">f^′ { \(  x  \)} ={f { \(  {x + δ}  \)}  -  f { \(  {x  -  δ}  \)}} over {2 "" δ}</annotation>
  </semantics>
</math>
</file>